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4916in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116%" fo:margin-right="0.5902in"/>
      <style:text-properties style:font-name="標楷體" style:font-name-asian="標楷體" style:font-name-complex="標楷體" fo:font-weight="bold" style:font-weight-asian="bold"/>
    </style:style>
    <style:style style:name="P3" style:parent-style-name="內文" style:family="paragraph">
      <style:paragraph-properties fo:text-align="center" fo:line-height="116%" fo:margin-right="0.5902in"/>
      <style:text-properties style:font-name="標楷體" style:font-name-asian="標楷體" style:font-name-complex="標楷體" fo:font-weight="bold" style:font-weight-asian="bold"/>
    </style:style>
    <style:style style:name="P4" style:parent-style-name="內文" style:family="paragraph">
      <style:paragraph-properties fo:border="0in solid #FFFFFF" fo:padding="0.4305in" style:shadow="#000000 0in 0in" fo:line-height="0.305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border="0in solid #FFFFFF" fo:padding="0.4305in" style:shadow="#000000 0in 0in" fo:line-height="0.3055in" fo:margin-left="0.491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1" style:parent-style-name="內文" style:family="paragraph">
      <style:paragraph-properties fo:border="0in solid #FFFFFF" fo:padding="0.4305in" style:shadow="#000000 0in 0in" fo:line-height="0.3055in" fo:margin-left="0.4916in" fo:text-indent="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4" style:parent-style-name="內文" style:family="paragraph">
      <style:paragraph-properties fo:border="0in solid #FFFFFF" fo:padding="0.4305in" style:shadow="#000000 0in 0in" fo:line-height="0.3055in" fo:margin-left="0.491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5" style:parent-style-name="內文" style:family="paragraph">
      <style:paragraph-properties fo:border="0in solid #FFFFFF" fo:padding="0.4305in" style:shadow="#000000 0in 0in" fo:line-height="0.3055in" fo:margin-left="0.4916in" fo:text-indent="0.196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6" style:parent-style-name="內文" style:family="paragraph">
      <style:paragraph-properties fo:border="0in solid #FFFFFF" fo:padding="0.4305in" style:shadow="#000000 0in 0in" fo:line-height="0.3055in" fo:margin-left="0.491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7" style:parent-style-name="內文" style:family="paragraph">
      <style:paragraph-properties fo:border="0in solid #FFFFFF" fo:padding="0.4305in" style:shadow="#000000 0in 0in" fo:line-height="0.3055in" fo:margin-left="0.688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8" style:parent-style-name="內文" style:family="paragraph">
      <style:paragraph-properties fo:border="0in solid #FFFFFF" fo:padding="0.4305in" style:shadow="#000000 0in 0in" fo:line-height="0.3055in" fo:margin-left="0.4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0" style:parent-style-name="內文" style:family="paragraph">
      <style:paragraph-properties fo:border="0in solid #FFFFFF" fo:padding="0.4305in" style:shadow="#000000 0in 0in" fo:line-height="0.3055in" fo:margin-left="0.658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0" style:parent-style-name="內文" style:family="paragraph">
      <style:paragraph-properties fo:border="0in solid #FFFFFF" fo:padding="0.4305in" style:shadow="#000000 0in 0in" fo:line-height="0.3055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border="0in solid #FFFFFF" fo:padding="0.4305in" style:shadow="#000000 0in 0in" fo:line-height="0.3055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border="0in solid #FFFFFF" fo:padding="0.4305in" style:shadow="#000000 0in 0in" fo:line-height="0.3055in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line-height="0.3055in" fo:margin-left="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6" style:parent-style-name="內文" style:family="paragraph">
      <style:paragraph-properties fo:border="0in solid #FFFFFF" fo:padding="0.4305in" style:shadow="#000000 0in 0in" fo:line-height="0.3611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letter-spacing="-0.1111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border="0in solid #FFFFFF" fo:padding="0.4305in" style:shadow="#000000 0in 0in" fo:line-height="0.3611in" fo:margin-left="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border="0in solid #FFFFFF" fo:padding="0.4305in" style:shadow="#000000 0in 0in" fo:line-height="0.3611in" fo:margin-left="0.3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border="0in solid #FFFFFF" fo:padding="0.4305in" style:shadow="#000000 0in 0in" fo:line-height="0.3611in" fo:margin-left="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border="0in solid #FFFFFF" fo:padding="0.4305in" style:shadow="#000000 0in 0in" fo:line-height="0.3611in" fo:margin-left="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border="0in solid #FFFFFF" fo:padding="0.4305in" style:shadow="#000000 0in 0in" fo:line-height="0.3611in" fo:margin-left="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border="0in solid #FFFFFF" fo:padding="0.4305in" style:shadow="#000000 0in 0in" fo:text-align="center" fo:line-height="0.3055in" fo:margin-left="0.2951in" fo:margin-right="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border="0in solid #FFFFFF" fo:padding="0.4305in" style:shadow="#000000 0in 0in" fo:line-height="0.3055in" fo:margin-left="0.393in" fo:margin-right="0.59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margin-top="0.1666in" fo:line-height="116%">
        <style:tab-stops>
          <style:tab-stop style:type="left" style:position="3.543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29" style:parent-style-name="內文" style:family="paragraph">
      <style:paragraph-properties fo:margin-top="0.0833in" fo:line-height="116%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P131" style:parent-style-name="內文" style:family="paragraph">
      <style:paragraph-properties fo:line-height="75%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P133" style:parent-style-name="內文" style:family="paragraph">
      <style:paragraph-properties fo:margin-top="0.0833in" fo:line-height="116%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P135" style:parent-style-name="內文" style:family="paragraph">
      <style:paragraph-properties fo:line-height="83%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P137" style:parent-style-name="內文" style:family="paragraph">
      <style:paragraph-properties fo:margin-top="0.0833in" fo:line-height="116%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line-height="83%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P141" style:parent-style-name="內文" style:family="paragraph">
      <style:paragraph-properties fo:margin-top="0.0833in" fo:line-height="116%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P143" style:parent-style-name="內文" style:family="paragraph">
      <style:paragraph-properties fo:line-height="83%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P145" style:parent-style-name="內文" style:family="paragraph">
      <style:paragraph-properties fo:margin-top="0.0833in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line-height="83%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P149" style:parent-style-name="內文" style:family="paragraph">
      <style:paragraph-properties fo:line-height="116%">
        <style:tab-stops>
          <style:tab-stop style:type="left" style:position="3.5437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50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83%" fo:margin-left="0.0986in">
        <style:tab-stops>
          <style:tab-stop style:type="left" style:position="3.5541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52" style:parent-style-name="內文" style:family="paragraph">
      <style:paragraph-properties fo:line-height="83%" fo:margin-left="0.0986in">
        <style:tab-stops>
          <style:tab-stop style:type="left" style:position="3.554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南門國民中學 捐款意願書</text:p>
      <text:p text:style-name="P2">Taipei Municipal Nanmen Junior High School <text:s/></text:p>
      <text:p text:style-name="P3">Letter of Agreement to Donation</text:p>
      <text:list text:style-name="LFO1" text:continue-numbering="true">
        <text:list-item>
          <text:p text:style-name="P4"><text:span text:style-name="T5">捐款用途</text:span><text:span text:style-name="T6">D</text:span><text:span text:style-name="T7">onation<text:s/></text:span><text:span text:style-name="T8">U</text:span><text:span text:style-name="T9">sage</text:span></text:p>
        </text:list-item>
      </text:list>
      <text:p text:style-name="P10">□推動教學各項活動及校務發展( <text:s text:c="10"/>元) <text:s text:c="2"/>(NT$ <text:s text:c="7"/>)</text:p>
      <text:p text:style-name="P11"><text:span text:style-name="T12">Promote the development of teaching activities and school affairs</text:span><text:span text:style-name="T13">.</text:span></text:p>
      <text:p text:style-name="P14">□師生對外交流活動獎補助 ( <text:s text:c="9"/>元) <text:s/><text:s/>(NT$ <text:s text:c="7"/>)</text:p>
      <text:p text:style-name="P15">Foreign exchange awards and subsidies for teachers and students.</text:p>
      <text:p text:style-name="P16">□學生獎助學金 ( <text:s text:c="10"/>元) <text:s text:c="2"/>(NT$ <text:s text:c="7"/>)</text:p>
      <text:p text:style-name="P17">Bursary<text:s/>and<text:s/>scholarship<text:s/>for student.</text:p>
      <text:p text:style-name="P18"><text:span text:style-name="T19">□</text:span><text:span text:style-name="T20">其他指定用途:</text:span><text:span text:style-name="T21"><text:s text:c="15"/></text:span><text:span text:style-name="T22"><text:s text:c="14"/></text:span><text:span text:style-name="T23"><text:s text:c="11"/></text:span><text:span text:style-name="T24"><text:s/></text:span><text:span text:style-name="T25">(<text:s/></text:span><text:span text:style-name="T26"><text:s text:c="2"/></text:span><text:span text:style-name="T27"><text:s text:c="4"/></text:span><text:span text:style-name="T28"><text:s text:c="6"/></text:span><text:span text:style-name="T29">元)</text:span></text:p>
      <text:p text:style-name="P30"><text:span text:style-name="T31">Other<text:s/></text:span><text:span text:style-name="T32">S</text:span><text:span text:style-name="T33">pecified：</text:span><text:span text:style-name="T34"><text:s text:c="37"/></text:span><text:span text:style-name="T35">(NT$<text:s/></text:span><text:span text:style-name="T36"><text:s text:c="2"/></text:span><text:span text:style-name="T37"><text:s text:c="3"/></text:span><text:span text:style-name="T38"><text:s text:c="5"/></text:span><text:span text:style-name="T39"><text:s/>)</text:span></text:p>
      <text:list text:style-name="LFO1" text:continue-numbering="true">
        <text:list-item>
          <text:p text:style-name="P40"><text:span text:style-name="T41">捐款金額</text:span><text:span text:style-name="T42">Contributions</text:span><text:span text:style-name="T43">： 合計</text:span><text:span text:style-name="T44"><text:s text:c="14"/></text:span><text:span text:style-name="T45"><text:s/>元 (NT$<text:s/></text:span><text:span text:style-name="T46"><text:s text:c="10"/></text:span><text:span text:style-name="T47"><text:s/>)</text:span></text:p>
        </text:list-item>
        <text:list-item>
          <text:p text:style-name="P48"><text:span text:style-name="T49">收據抬頭</text:span><text:span text:style-name="T50">Receipt<text:s/></text:span><text:span text:style-name="T51">Up</text:span><text:span text:style-name="T52">:</text:span><text:span text:style-name="T53"><text:s text:c="22"/></text:span></text:p>
        </text:list-item>
        <text:list-item>
          <text:p text:style-name="P54"><text:bookmark-start text:name="_heading=h.gjdgxs"/><text:bookmark-end text:name="_heading=h.gjdgxs"/><text:span text:style-name="T55">公告捐款訊息</text:span><text:span text:style-name="T56">Announcement of Donation</text:span><text:span text:style-name="T57">：</text:span></text:p>
        </text:list-item>
      </text:list>
      <text:p text:style-name="P58"><text:span text:style-name="T59">□</text:span><text:span text:style-name="T60">同意A</text:span><text:span text:style-name="T61">gree</text:span><text:span text:style-name="T62"><text:s text:c="9"/></text:span><text:span text:style-name="T63">□</text:span><text:span text:style-name="T64">不同意</text:span><text:span text:style-name="T65">Disagree</text:span></text:p>
      <text:list text:style-name="LFO1" text:continue-numbering="true">
        <text:list-item>
          <text:p text:style-name="P66"><text:span text:style-name="T67">捐款資訊匯報</text:span><text:span text:style-name="T68">Donor</text:span><text:span text:style-name="T69">’</text:span><text:span text:style-name="T70">s Information</text:span><text:span text:style-name="T71">：<text:s/></text:span></text:p>
        </text:list-item>
      </text:list>
      <text:p text:style-name="P72"><text:span text:style-name="T73"><draw:connector draw:type="line" svg:x1="5.66389in" svg:y1="0.32222in" svg:x2="6.89306in" svg:y2="0.33264in" draw:z-index="251660288" draw:id="id0" draw:style-name="a0" draw:name="直線接點 3" text:anchor-type="paragraph"><svg:title/><svg:desc/></draw:connector></text:span><text:span text:style-name="T74">捐款人簽名</text:span><text:span text:style-name="T75">Signature</text:span><text:span text:style-name="T76">：</text:span><text:span text:style-name="T77"><text:s text:c="14"/></text:span><text:span text:style-name="T78">身分證字號</text:span><text:span text:style-name="T79">ID<text:s/></text:span><text:span text:style-name="T80">Number</text:span><text:span text:style-name="T81">：</text:span><text:span text:style-name="T82"><text:s text:c="11"/></text:span></text:p>
      <text:p text:style-name="P83"><text:span text:style-name="T84"><draw:connector draw:type="line" svg:x1="2.68472in" svg:y1="0.33611in" svg:x2="6.90347in" svg:y2="0.34653in" draw:z-index="251659264" draw:id="id1" draw:style-name="a1" draw:name="直線接點 1" text:anchor-type="paragraph"><svg:title/><svg:desc/></draw:connector></text:span><text:span text:style-name="T85">捐款機構</text:span><text:span text:style-name="T86">Donation<text:s/></text:span><text:span text:style-name="T87">A</text:span><text:span text:style-name="T88">gency</text:span><text:span text:style-name="T89">：</text:span><text:span text:style-name="T90">­</text:span><text:span text:style-name="T91">­</text:span><text:span text:style-name="T92">­</text:span><text:span text:style-name="T93">­</text:span><text:span text:style-name="T94">­</text:span></text:p>
      <text:p text:style-name="P95"><text:span text:style-name="T96">統一編號</text:span><text:span text:style-name="T97">Tax ID<text:s/></text:span><text:span text:style-name="T98">N</text:span><text:span text:style-name="T99">umber</text:span><text:span text:style-name="T100">：<text:s/></text:span><text:span text:style-name="T101"><text:s text:c="22"/></text:span><text:span text:style-name="T102"><text:s/></text:span></text:p>
      <text:p text:style-name="P103"><text:span text:style-name="T104"><draw:connector draw:type="line" svg:x1="2.44514in" svg:y1="0.00972in" svg:x2="6.90347in" svg:y2="0.00972in" draw:z-index="251661312" draw:id="id2" draw:style-name="a2" draw:name="直線接點 4" text:anchor-type="paragraph"><svg:title/><svg:desc/></draw:connector></text:span><text:span text:style-name="T105">住址</text:span><text:span text:style-name="T106">Address</text:span><text:span text:style-name="T107">：</text:span><text:span text:style-name="T108"><text:s text:c="56"/></text:span></text:p>
      <text:p text:style-name="P109"><text:span text:style-name="T110"><draw:connector draw:type="line" svg:x1="2.02847in" svg:y1="0.36736in" svg:x2="6.96597in" svg:y2="0.35694in" draw:z-index="251663360" draw:id="id3" draw:style-name="a3" draw:name="直線接點 6" text:anchor-type="paragraph"><svg:title/><svg:desc/></draw:connector></text:span><text:span text:style-name="T111"><draw:connector draw:type="line" svg:x1="1.57014in" svg:y1="0.02361in" svg:x2="6.97639in" svg:y2="0.02361in" draw:z-index="251662336" draw:id="id4" draw:style-name="a4" draw:name="直線接點 5" text:anchor-type="paragraph"><svg:title/><svg:desc/></draw:connector></text:span><text:span text:style-name="T112">電話</text:span><text:span text:style-name="T113">Phone<text:s/></text:span><text:span text:style-name="T114">N</text:span><text:span text:style-name="T115">umber</text:span><text:span text:style-name="T116">：</text:span><text:span text:style-name="T117"><text:s text:c="21"/></text:span></text:p>
      <text:p text:style-name="P118">中華民國 <text:s text:c="10"/>年/Y<text:s text:c="10"/>月/M<text:s text:c="12"/>日/D</text:p>
      <text:p text:style-name="P119"><text:span text:style-name="T120"><text:s text:c="11"/></text:span></text:p>
      <text:p text:style-name="P121"><text:span text:style-name="T122">業務單位 <text:s text:c="26"/></text:span><text:span text:style-name="T123"><text:tab/></text:span><text:span text:style-name="T124"><text:s/></text:span><text:span text:style-name="T125">出納組長 <text:s text:c="9"/></text:span><draw:custom-shape svg:x="0.77778in" svg:y="0.10556in" svg:width="2.72708in" svg:height="3.15069in" draw:z-index="251658240" draw:id="id5" draw:style-name="a5" draw:name="矩形 2" text:anchor-type="paragraph"><svg:title/><svg:desc/><text:p text:style-name="內文"><text:span text:style-name="T126">捐款查核單位:檢視.有無</text:span></text:p><text:p text:style-name="內文"><text:span text:style-name="T127">業務監督關係、業務執行契約關係、</text:span></text:p><text:p text:style-name="內文"><text:span text:style-name="T128">附條件涉及增加本校經費負擔等</text:span></text:p><text:p text:style-name="P129"><text:span text:style-name="T130">自造中心主任</text:span></text:p><text:p text:style-name="P131"><text:span text:style-name="T132">Director of Maker Education and Technology Center<text:s/></text:span></text:p><text:p text:style-name="P133"><text:span text:style-name="T134">教務主任</text:span></text:p><text:p text:style-name="P135"><text:span text:style-name="T136">Director of Educational Affairs Division</text:span></text:p><text:p text:style-name="P137"><text:span text:style-name="T138">學務主任</text:span></text:p><text:p text:style-name="P139"><text:span text:style-name="T140">Director of Student Affairs Division</text:span></text:p><text:p text:style-name="P141"><text:span text:style-name="T142">總務主任</text:span></text:p><text:p text:style-name="P143"><text:span text:style-name="T144">Director of General Affairs Division</text:span></text:p><text:p text:style-name="P145"><text:span text:style-name="T146">輔導主任</text:span></text:p><text:p text:style-name="P147"><text:span text:style-name="T148">Director of Counseling Division</text:span></text:p><draw:enhanced-geometry draw:type="non-primitive" svg:viewBox="0 0 21600 21600" draw:enhanced-path="M 0 0 L 21600 0 21600 21600 0 21600 Z N"/></draw:custom-shape></text:p>
      <text:p text:style-name="P149">Business Unit<text:tab/><text:s/>Section Chief of Cashier</text:p>
      <text:p text:style-name="P150">單位主管 <text:s text:c="26"/><text:tab/><text:s/>總務主任 <text:s text:c="4"/>會計主任<text:s/><text:tab/><text:s/><text:s text:c="2"/>校長 <text:s text:c="29"/></text:p>
      <text:p text:style-name="P151">Competent<text:tab/>Director of <text:s text:c="7"/><text:s/><text:s/>Chief Accounting <text:s text:c="8"/><text:s/>Principal</text:p>
      <text:p text:style-name="P152"><text:span text:style-name="T153">Authority</text:span><text:span text:style-name="T154"><text:tab/>General affairs <text:s text:c="11"/>Offic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0986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3-28T02:05:00Z</meta:creation-date>
    <dc:date>2022-03-28T02:05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6" meta:row-count="9" meta:non-whitespace-character-count="1113"/>
  </office:meta>
</office:document-meta>
</file>